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carpinus bomen,  Deventer K 2440, Rombout Verhulstlaan 27 7425NX Deventer 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Deventer K 2440, Rombout Verhulstlaan 27 7425NX Deventer </text:p>
            <text:p text:style-name="common-al">
            <text:span text:style-name="nadrukvet">Zaakomschrijving:</text:span> het kappen van 2 carpinus bomen</text:p>
            <text:p text:style-name="common-al">
            <text:span text:style-name="nadrukvet">Zaaknummer:</text:span> Z2025-000021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1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6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124</meta:user-defined>
    <meta:user-defined meta:name="DCTERMS.abstract">het kappen van 2 carpinus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carpinus bomen,  Deventer K 2440, Rombout Verhulstlaan 27 7425NX Deventer r</meta:user-defined>
    <meta:user-defined meta:name="DCTERMS.W3CDTF/DCTERMS.available">2025-04-04</meta:user-defined>
    <meta:user-defined meta:name="DCTERMS.W3CDTF/OVERHEIDop.jaargang">2025</meta:user-defined>
    <meta:user-defined meta:name="OVERHEIDop.publicationIssue">148674</meta:user-defined>
    <meta:user-defined meta:name="OVERHEIDop.GmbID/DC.identifier">gmb-2025-148674</meta:user-defined>
    <meta:user-defined meta:name="OVERHEIDop.versieInformatie"/>
  </office:meta>
</office:document-meta>
</file>