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Nieuwendammerdijk 79 1025L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ijf rode zonnepanelen in 'landscape' richting op het voordakvlak</text:p>
            <text:p text:style-name="common-al">Besluit: verleend</text:p>
            <text:p text:style-name="common-al">Besluit verzonden op: 02-04-2025</text:p>
            <text:p text:style-name="common-al">Zaakadres: Nieuwendammerdijk 79 1025LD Amsterdam</text:p>
            <text:p text:style-name="common-al">Zaaknummer: Z2025-010344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wabovergunningensdn@amsterdam.nl?Subject=Dossiernummer Z2025-010344" xlink:type="simple">wabovergunningensdn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66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66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344</meta:user-defined>
    <meta:user-defined meta:name="DCTERMS.abstract">plaatsen van vijf rode zonnepanelen in 'landscape' richt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zettingsvergunning verleend Nieuwendammerdijk 79 1025LD Amsterdam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669</meta:user-defined>
    <meta:user-defined meta:name="OVERHEIDop.GmbID/DC.identifier">gmb-2025-148669</meta:user-defined>
    <meta:user-defined meta:name="OVERHEIDop.versieInformatie"/>
  </office:meta>
</office:document-meta>
</file>