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 verleende reguliere omgevingsvergunning (OPA) - Madelief 99999,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rkers (bouwnummer 14, 18 en 28) </text:p>
            <text:p text:style-name="common-al">Adres: Madelief 99999, 't Veld</text:p>
            <text:p text:style-name="common-al">Kenmerk: Z-520725</text:p>
            <text:p text:style-name="common-al">Activiteit(en): Bouwactiviteit (omgevingsplan)</text:p>
            <text:p text:style-name="common-al">Datum besluit: 4 april 2025</text:p>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6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072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Hollands Kroon - week 14 - verleende reguliere omgevingsvergunning (OPA) - Madelief 99999, 't Veld</meta:user-defined>
    <meta:user-defined meta:name="DCTERMS.W3CDTF/DCTERMS.available">2025-04-04</meta:user-defined>
    <meta:user-defined meta:name="DCTERMS.W3CDTF/OVERHEIDop.jaargang">2025</meta:user-defined>
    <meta:user-defined meta:name="OVERHEIDop.publicationIssue">148667</meta:user-defined>
    <meta:user-defined meta:name="OVERHEIDop.GmbID/DC.identifier">gmb-2025-148667</meta:user-defined>
    <meta:user-defined meta:name="OVERHEIDop.versieInformatie"/>
  </office:meta>
</office:document-meta>
</file>