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en van een revisievergunning en een actualisatievergunning voor het houden van een veehouderij aan Koningin Wilhelminaweg 43 Groesbeek, zaaknummer AH25.0001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ambtshalve een revisievergunning en een actualisatievergunning voor het houden van een veehouderij ingetrokken aan Koningin Wilhelminaweg 43 Groesbeek. Het besluit is verzonden op 2 april 2025.</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burgemeester en wethouders van de gemeente Berg en Dal, Postbus 20, 6560 AA Groesbeek.</text:p>
            <text:p text:style-name="common-al">Zet op de envelop duidelijk het woord ‘Bezwaarschrift’.</text:p>
            <text:p text:style-name="common-al">Stuurt u de brief niet op tijd? Dan wordt uw bezwaar niet behandeld.</text:p>
            <text:p text:style-name="common-al">
            <text:span text:style-name="nadrukvet"/>
          </text:p>
            <text:p text:style-name="common-al">
            <text:span text:style-name="nadrukvet">Dringende situatie</text:span>
          </text:p>
            <text:p text:style-name="common-al">Het kan even duren voordat gemeent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66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6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6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mbtshalve intrekken van een revisievergunning en een actualisatievergunning voor het houden van een veehouderij aan Koningin Wilhelminaweg 43 Groesbeek, zaaknummer AH25.00010</meta:user-defined>
    <meta:user-defined meta:name="DCTERMS.W3CDTF/DCTERMS.available">2025-04-04</meta:user-defined>
    <meta:user-defined meta:name="DCTERMS.W3CDTF/OVERHEIDop.jaargang">2025</meta:user-defined>
    <meta:user-defined meta:name="OVERHEIDop.publicationIssue">148664</meta:user-defined>
    <meta:user-defined meta:name="OVERHEIDop.GmbID/DC.identifier">gmb-2025-148664</meta:user-defined>
    <meta:user-defined meta:name="OVERHEIDop.versieInformatie"/>
  </office:meta>
</office:document-meta>
</file>