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Appelstraat - Appelstraat (Segbroek, Appelstraat en Vlierboom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amiliedag, gelegen op locatie Appelstraat en Vlierboomstraat op 7-6-2025</text:p>
            <text:p text:style-name="common-al"/>
            <text:p text:style-name="common-al">Ons kenmerk: 00008IPM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ppelstraat - Appelstraat (Segbroek, Appelstraat en Vlierboomstraat)</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IPM25/9020366</meta:user-defined>
    <meta:user-defined meta:name="DCTERMS.abstract">IPM Familiedag, gelegen op locatie Appelstraat en Vlierboomstraat op 7-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Appelstraat - Appelstraat (Segbroek, Appelstraat en Vlierboomstraat) te Den Haag</meta:user-defined>
    <meta:user-defined meta:name="DCTERMS.W3CDTF/DCTERMS.available">2025-04-04</meta:user-defined>
    <meta:user-defined meta:name="OVERHEIDop.externeBijlage">Bijlage_56361690_voor_bekendmaking|exb-2025-12644</meta:user-defined>
    <meta:user-defined meta:name="DCTERMS.W3CDTF/OVERHEIDop.jaargang">2025</meta:user-defined>
    <meta:user-defined meta:name="OVERHEIDop.publicationIssue">148662</meta:user-defined>
    <meta:user-defined meta:name="OVERHEIDop.GmbID/DC.identifier">gmb-2025-148662</meta:user-defined>
    <meta:user-defined meta:name="OVERHEIDop.versieInformatie"/>
  </office:meta>
</office:document-meta>
</file>