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Van Weede van Dijkveldstraat 66, 2582 K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Weede van Dijkveldstraat 66 door het plaatsen van een aanbouw aan de achterzijde op de begane grond en op de 2e verdieping met 2 dakkapellen, het maken van een doorbraak, het vergroten van het dakterras op de 1e verdieping, het vervangen van een kozijn, het plaatsen van balkondeuren en het veranderen van de kapverdieping</text:p>
            <text:p text:style-name="common-al"/>
            <text:p text:style-name="common-al">Ons kenmerk: VTH2025-1987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Weede van Dijkveldstraat 66, 2582 KX 's-Gravenhage</text:p>
            <text:p text:style-name="common-al">
            
          </text:p>
            <text:p text:style-name="common-al">
            <text:span text:style-name="nadrukvet">
              <text:span text:style-name="nadrukcur">Datum bekendmaking besluit:</text:span>
            </text:span>
          </text:p>
            <text:p text:style-name="common-al">02-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65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5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5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873</meta:user-defined>
    <meta:user-defined meta:name="DCTERMS.abstract">het vergroten van de woning Van Weede van Dijkveldstraat 66 door het plaatsen van een aanbouw aan de achterzijde op de begane grond en op de 2e verdieping met 2 dakkapellen, het maken van een doorbraak, het vergroten van het dakterras op de 1e verdieping, het vervangen van een kozijn, het plaatsen v</meta:user-defined>
    <dc:language>nl</dc:language>
    <meta:user-defined meta:name="OVERHEIDop.locatietype/OVERHEIDop.gebiedsmarkering">Punt</meta:user-defined>
    <meta:user-defined meta:name="DC.title">Omgevingsvergunning - Verlengen behandeltermijn, Van Weede van Dijkveldstraat 66, 2582 KX 's-Gravenhage</meta:user-defined>
    <meta:user-defined meta:name="DCTERMS.W3CDTF/DCTERMS.available">2025-04-04</meta:user-defined>
    <meta:user-defined meta:name="DCTERMS.W3CDTF/OVERHEIDop.jaargang">2025</meta:user-defined>
    <meta:user-defined meta:name="OVERHEIDop.publicationIssue">148658</meta:user-defined>
    <meta:user-defined meta:name="OVERHEIDop.GmbID/DC.identifier">gmb-2025-148658</meta:user-defined>
    <meta:user-defined meta:name="OVERHEIDop.versieInformatie"/>
  </office:meta>
</office:document-meta>
</file>