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4-3 t/m 4-4-2025, Kennemerstraatweg 58, 1815 L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58, 1815 LB Alkmaar<text:span text:style-name="nadrukvet">; </text:span>het plaatsen van een container van 24-3 t/m 4-4-2025</text:p>
            <text:p text:style-name="common-al">
            
          </text:p>
            <text:p text:style-name="common-al">Datum ontvangst: 02-04-2025</text:p>
            <text:p text:style-name="common-al">Zaaknummer: 000011066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864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4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4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06632</meta:user-defined>
    <dc:language>nl</dc:language>
    <meta:user-defined meta:name="OVERHEIDop.locatietype/OVERHEIDop.gebiedsmarkering">Punt</meta:user-defined>
    <meta:user-defined meta:name="DC.title">Omgevingsvergunning aangevraagd: het plaatsen van een container van 24-3 t/m 4-4-2025, Kennemerstraatweg 58, 1815 LB Alkmaa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48</meta:user-defined>
    <meta:user-defined meta:name="OVERHEIDop.GmbID/DC.identifier">gmb-2025-148648</meta:user-defined>
    <meta:user-defined meta:name="OVERHEIDop.versieInformatie"/>
  </office:meta>
</office:document-meta>
</file>