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Ulrum, nabij Borgweg 1 (zaaknr. Z.HHL.091310)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text:span>
            <text:span text:style-name="nadrukvet">5</text:span>
            <text:span text:style-name="nadrukvet">/</text:span>
            <text:span text:style-name="nadrukvet">1</text:span>
            <text:span text:style-name="nadrukvet">6</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Ulrum</text:span><text:span text:style-name="nadrukvet">, </text:span><text:span text:style-name="nadrukvet">Borgweg</text:span><text:span text:style-name="nadrukvet"> 1</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2 April 2025</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7 april 2025</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8645</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45</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645</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van elektrische voertuigen - Nabij Borgweg 1, Ulr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6e</meta:user-defined>
    <meta:user-defined meta:name="DCTERMS.abstract">Aanwijzen en inrichten van twee parkeervakken ten behoeve van het laden van elektrische voertuigen nabij Borgweg 1 te Ulrum</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Ulrum, nabij Borgweg 1 (zaaknr. Z.HHL.091310)</meta:user-defined>
    <meta:user-defined meta:name="DCTERMS.W3CDTF/DCTERMS.available">2025-04-07</meta:user-defined>
    <meta:user-defined meta:name="OVERHEIDop.externeBijlage">Locatievoorstel|exb-2025-12641</meta:user-defined>
    <meta:user-defined meta:name="DCTERMS.W3CDTF/OVERHEIDop.jaargang">2025</meta:user-defined>
    <meta:user-defined meta:name="OVERHEIDop.publicationIssue">148645</meta:user-defined>
    <meta:user-defined meta:name="OVERHEIDop.GmbID/DC.identifier">gmb-2025-148645</meta:user-defined>
    <meta:user-defined meta:name="OVERHEIDop.versieInformatie"/>
  </office:meta>
</office:document-meta>
</file>