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nabij Noordeinde 61, Waddinxveen (WDV01 B 8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Omgevingsdienst Midden-Holland (ODMH) namens gemeente Waddinxveen besloten om de beslistermijn van de aanvraag met kenmerk 2024-00024484 voor het bouwen van een woning op de locatie nabij Noordeinde 61, Waddinxveen (WDV01 B 8234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4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nabij Noordeinde 61, Waddinxveen (WDV01 B 8234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64</meta:user-defined>
    <meta:user-defined meta:name="OVERHEIDop.GmbID/DC.identifier">gmb-2025-14864</meta:user-defined>
    <meta:user-defined meta:name="OVERHEIDop.versieInformatie"/>
  </office:meta>
</office:document-meta>
</file>