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lichtreclame aan de gevel van het gebouw aan de Louis Braillelaan 80, 2719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4-2025 een besluit verzonden op de aanvraag met zaaknummer 2025-042995 voor het plaatsen van lichtreclame aan de gevel van het gebouw op locatie Louis Braillelaan 80, 2719E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6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995</meta:user-defined>
    <meta:user-defined meta:name="DCTERMS.abstract">het plaatsen van lichtreclame aan de gevel van het gebouw aan de Louis Braillelaan 80 i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lichtreclame aan de gevel van het gebouw aan de Louis Braillelaan 80, 2719EK Zoeterme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1</meta:user-defined>
    <meta:user-defined meta:name="OVERHEIDop.GmbID/DC.identifier">gmb-2025-148631</meta:user-defined>
    <meta:user-defined meta:name="OVERHEIDop.versieInformatie"/>
  </office:meta>
</office:document-meta>
</file>