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kade 20 t/m 30 (nabij 80 t/m 90 Amst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de woonboten Leidsekade 2 t/m 12 met voorzieningen voor een periode van 2 jaar vanwege het vernieuwen van de kademuur.</text:p>
            <text:p text:style-name="common-al">Besluit: Verleend</text:p>
            <text:p text:style-name="common-al">Besluit verzonden op: 02-04-2025</text:p>
            <text:p text:style-name="common-al">Zaakadres: Leidsekade 20 t/m 30 (nabij 80 t/m 90 Amsterdam)</text:p>
            <text:p text:style-name="common-al">Zaaknummer: Z2024-011080</text:p>
            <text:p text:style-name="common-al">DSO-nummer: 2024050701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108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1080</meta:user-defined>
    <meta:user-defined meta:name="DCTERMS.abstract">het verplaatsen van de woonboten Leidsekade 2 t/m 12 met voorzieningen voor een periode van 2 jaar vanwege het vernieuwen van de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Leidsekade 20 t/m 30 (nabij 80 t/m 90 Amsterdam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24</meta:user-defined>
    <meta:user-defined meta:name="OVERHEIDop.GmbID/DC.identifier">gmb-2025-148624</meta:user-defined>
    <meta:user-defined meta:name="OVERHEIDop.versieInformatie"/>
  </office:meta>
</office:document-meta>
</file>