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Brink 34, 5505K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422</text:span>. Op 02-04-2025 is het besluit naar de aanvrager verzonden.</text:p>
            <text:p text:style-name="common-al">De zaak betreft locatie De Brink 34, 5505KM te Veldhoven en heeft de omschrijving "plaatsen van zonwer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862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2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2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422</meta:user-defined>
    <meta:user-defined meta:name="DCTERMS.abstract">plaatsen van zonw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Brink 34, 5505KM te Veldhov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21</meta:user-defined>
    <meta:user-defined meta:name="OVERHEIDop.GmbID/DC.identifier">gmb-2025-148621</meta:user-defined>
    <meta:user-defined meta:name="OVERHEIDop.versieInformatie"/>
  </office:meta>
</office:document-meta>
</file>