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ozijnen aan Sinsmar 14, 8615 LK Blauwhuis, Verzoeklocatie 202501020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kozijnen aan Sinsmar 14, 8615 LK Blauwhuis, Verzoeklocatie 2025010200239. </text:p>
            <text:p text:style-name="common-al">
            
          </text:p>
            <text:p text:style-name="common-al"/>
            <text:p text:style-name="common-al">Het besluit is verzonden op 10-01-2025.</text:p>
            <text:p text:style-name="common-al"/>
            <text:p text:style-name="common-al">Het zaaknummer is CLZ-0010080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6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8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vangen van de kozijnen aan Sinsmar 14, 8615 LK Blauwhuis, Verzoeklocatie 2025010200239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62</meta:user-defined>
    <meta:user-defined meta:name="OVERHEIDop.GmbID/DC.identifier">gmb-2025-14862</meta:user-defined>
    <meta:user-defined meta:name="OVERHEIDop.versieInformatie"/>
  </office:meta>
</office:document-meta>
</file>