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6 t/m 4-6-2025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gplein 1, 1811 JP Alkmaar<text:span text:style-name="nadrukvet">; </text:span>het plaatsen van een steiger van 2-6 t/m 4-6-2025</text:p>
            <text:p text:style-name="common-al">
            
          </text:p>
            <text:p text:style-name="common-al">Datum ontvangst: 02-04-2025</text:p>
            <text:p text:style-name="common-al">Zaaknummer: 000011066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6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6625</meta:user-defined>
    <dc:language>nl</dc:language>
    <meta:user-defined meta:name="OVERHEIDop.locatietype/OVERHEIDop.gebiedsmarkering">Punt</meta:user-defined>
    <meta:user-defined meta:name="DC.title">Omgevingsvergunning aangevraagd: het plaatsen van een steiger van 2-6 t/m 4-6-2025, Waagplein 1, 1811 JP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9</meta:user-defined>
    <meta:user-defined meta:name="OVERHEIDop.GmbID/DC.identifier">gmb-2025-148619</meta:user-defined>
    <meta:user-defined meta:name="OVERHEIDop.versieInformatie"/>
  </office:meta>
</office:document-meta>
</file>