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enedenkerkseweg 106b, 2821L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Krimpenerwaard een melding ontvangen ter plaatse van de Benedenkerkseweg 106b, 2821LE Stolwijk.</text:p>
            <text:p text:style-name="common-al">Het gaat om het houden van een verplaatsbare kippenkar tbv biologische legkippen.</text:p>
            <text:p text:style-name="common-al">De melding heeft kenmerk 2023-00020333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861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20333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Benedenkerkseweg 106b, 2821LE Stolwij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17</meta:user-defined>
    <meta:user-defined meta:name="OVERHEIDop.GmbID/DC.identifier">gmb-2025-148617</meta:user-defined>
    <meta:user-defined meta:name="OVERHEIDop.versieInformatie"/>
  </office:meta>
</office:document-meta>
</file>