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Amigo B.V., Prinsenplein 21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Amigo B.V. aan Prinsenplein 21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2-04-2025. We nemen waarschijnlijk voor 27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403402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Amigo B.V., Prinsenplein 21, 7941 KV Mepp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10</meta:user-defined>
    <meta:user-defined meta:name="OVERHEIDop.GmbID/DC.identifier">gmb-2025-148610</meta:user-defined>
    <meta:user-defined meta:name="OVERHEIDop.versieInformatie"/>
  </office:meta>
</office:document-meta>
</file>