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Oude Kustlij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Koningsdag Ypenburg, gelegen op locatie Oude Kustlijn op 26-4-2025</text:p>
            <text:p text:style-name="common-al"/>
            <text:p text:style-name="common-al">Ons kenmerk: 00029IPM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Kustlijn</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9IPM25/9020358</meta:user-defined>
    <meta:user-defined meta:name="DCTERMS.abstract">IPM Koningsdag Ypenburg, gelegen op locatie Oude Kustlijn op 26-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Oude Kustlijn te Den Haag</meta:user-defined>
    <meta:user-defined meta:name="DCTERMS.W3CDTF/DCTERMS.available">2025-04-04</meta:user-defined>
    <meta:user-defined meta:name="OVERHEIDop.externeBijlage">Bijlage_56361479_voor_bekendmaking|exb-2025-12640</meta:user-defined>
    <meta:user-defined meta:name="DCTERMS.W3CDTF/OVERHEIDop.jaargang">2025</meta:user-defined>
    <meta:user-defined meta:name="OVERHEIDop.publicationIssue">148605</meta:user-defined>
    <meta:user-defined meta:name="OVERHEIDop.GmbID/DC.identifier">gmb-2025-148605</meta:user-defined>
    <meta:user-defined meta:name="OVERHEIDop.versieInformatie"/>
  </office:meta>
</office:document-meta>
</file>