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verkoop uitgifte bedrijfskavels Oeveraseweg te Havelte</text:p>
      <text:section text:name="regeling_id1-3-2" text:style-name="regeling">
        <text:section text:name="aanhef_id1-3-2-1" text:style-name="aanhef">
          <text:section text:name="preambule_id1-3-2-1-1" text:style-name="preambule">
            <text:p text:style-name="al">
            <text:span text:style-name="nadrukvet">Op vrijdag 4 april is de verkoop van bedrijfskavels in Havelte van start gegaan. Aan de zuidkant van het bedrijventerrein aan de Oeveraseweg komen er acht kavels bij. In september 2024 organiseerde gemeente een informatieavond over deze uitbreiding. Tijdens deze avond vroeg de gemeente naar wensen van ondernemers, bijvoorbeeld als het gaat om kavelgrootte. Deze wensen zijn verwerkt in de gemaakte verkaveling. </text:span>
          </text:p>
            <text:p text:style-name="al"/>
            <text:p text:style-name="al">Op de kavels moet een bedrijfsgebouw gebouwd worden. De voorwaarden voor de bouw zijn vastgelegd in het omgevingsplan. De kavelprijs is vastgesteld op € 112 per m² exclusief btw per kavel.</text:p>
            <text:p text:style-name="al"/>
            <text:p text:style-name="al">
            <text:span text:style-name="nadrukvet">Waar kunt u zich inschrijven?</text:span>
          </text:p>
            <text:p text:style-name="al"/>
            <text:p text:style-name="al">Ondernemers kunnen zich inschrijven voor de loting op de website van de gemeente: <text:a xlink:href="http://www.gemeentewesterveld.nl/oeveraseweg" xlink:type="simple">www.gemeentewesterveld.nl/oeveraseweg</text:a>.Ook is hier meer informatie te vinden over de uitbreiding van het bedrijventerrein en de mogelijkheden op de kavels. Op de website van de gemeente Westerveld vindt u o.a. informatie over de de uitgifteprocedure en het lotingsreglement. Daarnaast staan alle andere documenten behorend bij de uitgifte ook op de voorgenoemde webpagina.</text:p>
            <text:p text:style-name="al"/>
            <text:p text:style-name="al">
            <text:span text:style-name="nadrukvet">Wanneer en voor wie?</text:span>
          </text:p>
            <text:p text:style-name="al"/>
            <text:p text:style-name="al">Inschrijving is mogelijk van <text:span text:style-name="nadrukvet">4 april 2025</text:span> <text:span text:style-name="nadrukvet">9.00 uur </text:span>tot en met <text:span text:style-name="nadrukvet">2 mei 2025 9.00 uur</text:span>. De kavels worden via een loting toegewezen. Het maakt niet uit op welke dag men zich inschrijft. Per ondernemer/onderneming kan maximaal één inschrijfformulier worden ingediend. Een inschrijver kan geen voorkeurskavel opgeven. Op volgorde van de loting kan men een keuze maken uit één van de nog beschikbare kavels. Op <text:span text:style-name="nadrukvet">woensdag 7 mei 19.00</text:span> uur organiseert de gemeente een lotingavond. Iedereen die zich hebben ingeschreven voor de loting zijn dan van harte welkom in het gemeentehuis van Diever.</text:p>
            <text:p text:style-name="al"/>
            <text:p text:style-name="al">
            <text:span text:style-name="nadrukvet">Contact</text:span>
          </text:p>
            <text:p text:style-name="al"/>
            <text:p text:style-name="al">Voor vragen, opmerkingen of meer informatie kan men contact opnemen met de afdeling grondzaken van de gemeente. Dit kan via telefoonnummer 14-0521 of het mailadres <text:a xlink:href="mailto:info@gemeentewesterveld.nl" xlink:type="simple">info@gemeentewesterveld.nl</text:a> o.v.v. ‘bouwkavels uitbreiding bedrijventerrein Oeveraseweg te Havelt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860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0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0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Lijn</meta:user-defined>
    <meta:user-defined meta:name="DC.title">Start verkoop uitgifte bedrijfskavels Oeveraseweg te Havelte</meta:user-defined>
    <meta:user-defined meta:name="DCTERMS.W3CDTF/DCTERMS.available">2025-04-04</meta:user-defined>
    <meta:user-defined meta:name="DCTERMS.W3CDTF/OVERHEIDop.jaargang">2025</meta:user-defined>
    <meta:user-defined meta:name="OVERHEIDop.publicationIssue">148603</meta:user-defined>
    <meta:user-defined meta:name="OVERHEIDop.GmbID/DC.identifier">gmb-2025-148603</meta:user-defined>
    <meta:user-defined meta:name="OVERHEIDop.versieInformatie"/>
  </office:meta>
</office:document-meta>
</file>