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21, 1211 KK Hilversum, Koningsstraat 188, 1211 NT Hilversum, Havenstraat 121, Hilversum (verbouwen winkel- en woonpand naar 3 appartementen in strijd met omgevingsplan); CLZ-00012142; 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venstraat 121, 1211 KK Hilversum, Koningsstraat 188, 1211 NT Hilversum, Havenstraat 121, Hilversum (verbouwen winkel- en woonpand naar 3 appartementen in strijd met omgevingsplan); CLZ-00012142; 02-04-2025; Status: BOPA Vergunning verleend, gemeente Hilversum</text:p>
            <text:p text:style-name="common-al">
            
          </text:p>
            <text:p text:style-name="common-al">Verzenddatum: 02-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60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0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0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42</meta:user-defined>
    <dc:language>nl</dc:language>
    <meta:user-defined meta:name="DC.title">Havenstraat 121, 1211 KK Hilversum, Koningsstraat 188, 1211 NT Hilversum, Havenstraat 121, Hilversum (verbouwen winkel- en woonpand naar 3 appartementen in strijd met omgevingsplan); CLZ-00012142; 02-</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639</meta:user-defined>
    <meta:user-defined meta:name="OVERHEIDop.publicationIssue">148600</meta:user-defined>
    <meta:user-defined meta:name="OVERHEIDop.GmbID/DC.identifier">gmb-2025-148600</meta:user-defined>
    <meta:user-defined meta:name="OVERHEIDop.versieInformatie"/>
  </office:meta>
</office:document-meta>
</file>