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 en het realiseren van een pré mantelzorgwoning , Schrames te Helden V nummer 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4 een aanvraag omgevingsvergunning ontvangen voor het bouwen van een woning en het realiseren van een pré mantelzorgwoning  op locatie Schrames te Helden V nummer 1594. De aanvraag is geregistreerd onder zaaknummer Z2024-0000482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27</meta:user-defined>
    <meta:user-defined meta:name="DCTERMS.abstract">Betreft: Aanvraag op locatie Schrames te Helden V nummer 1594</meta:user-defined>
    <dc:language>nl</dc:language>
    <meta:user-defined meta:name="OVERHEIDop.locatietype/OVERHEIDop.gebiedsmarkering">Vlak</meta:user-defined>
    <meta:user-defined meta:name="DC.title">Aanvraag omgevingsvergunning voor bouwen van een woning en het realiseren van een pré mantelzorgwoning , Schrames te Helden V nummer 159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86</meta:user-defined>
    <meta:user-defined meta:name="OVERHEIDop.GmbID/DC.identifier">gmb-2025-1486</meta:user-defined>
    <meta:user-defined meta:name="OVERHEIDop.versieInformatie"/>
  </office:meta>
</office:document-meta>
</file>