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ortocht Liberty Tour Twente 2025 - 5 mei 2025, route loopt door gedeelte Almelo, zaaknummer Z/25/239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text:span>
          </text:p>
            <text:p text:style-name="common-al">- Aanvraag evenementenvergunning</text:p>
            <text:p text:style-name="common-al">- Naam evenement: Doortocht Liberty Tour Twente 5 mei 2025</text:p>
            <text:p text:style-name="common-al">- Locatie: vanaf Borne door Almelo richting Wierden</text:p>
            <text:p text:style-name="common-al">- Datum en tijdstip evenement: 05-05-2025 12:00 tot 14:00 uur</text:p>
            <text:p text:style-name="common-al">- Opbouwen evenement: 05-05-2025 11:30 tot 12:00 uur</text:p>
            <text:p text:style-name="common-al">- Afbouwen evenement: 05-05-2025 14:00 tot 14:15 uur</text:p>
            <text:p text:style-name="common-al">- Naam organisator: Stichting in vrijheid herdenken Almel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5 april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859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9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9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9055</meta:user-defined>
    <meta:user-defined meta:name="DCTERMS.abstract">Aanvraag evenementenvergunning Doortocht Liberty Tour Twente 2025 - 5 mei 2025</meta:user-defined>
    <dc:language>nl</dc:language>
    <meta:user-defined meta:name="OVERHEIDop.locatietype/OVERHEIDop.gebiedsmarkering">Punt</meta:user-defined>
    <meta:user-defined meta:name="DC.title">Aanvraag Evenementenvergunning Doortocht Liberty Tour Twente 2025 - 5 mei 2025, route loopt door gedeelte Almelo, zaaknummer Z/25/239055.</meta:user-defined>
    <meta:user-defined meta:name="DCTERMS.W3CDTF/DCTERMS.available">2025-04-04</meta:user-defined>
    <meta:user-defined meta:name="DCTERMS.W3CDTF/OVERHEIDop.jaargang">2025</meta:user-defined>
    <meta:user-defined meta:name="OVERHEIDop.publicationIssue">148598</meta:user-defined>
    <meta:user-defined meta:name="OVERHEIDop.GmbID/DC.identifier">gmb-2025-148598</meta:user-defined>
    <meta:user-defined meta:name="OVERHEIDop.versieInformatie"/>
  </office:meta>
</office:document-meta>
</file>