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terras - actualiseren oorspronkelijke omgevingsvergunning met zaaknummer V17/29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991</text:p>
            <text:p text:style-name="common-al">Omschrijving: uitbreiden terras - actualiseren oorspronkelijke omgevingsvergunning met zaaknummer V17/29757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2A 5611GJ Eindhoven</text:p>
              </text:list-item>
            </text:list>
            <text:p text:style-name="common-al">Soort aanvraag: Binnenplanse omgevingsplanactiviteit</text:p>
            <text:p text:style-name="common-al">Besluit: Verleend</text:p>
            <text:p text:style-name="common-al">Besluitdatum: 02-04-2025</text:p>
            <text:p text:style-name="common-al">De beslissing ligt vanaf 04-04-2025 tot het einde van de bezwaar(beroep)termijn ter inzage op het Inwonersplein (Stadhuis), Stadhuisplein 1, Eindhoven.</text:p>
            <text:p text:style-name="common-al">Eveneens ligt de <text:a xlink:href="https://publicaties.eindhoven.nl/dossier/EHV-ZP2024-00699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59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9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9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991</meta:user-defined>
    <meta:user-defined meta:name="DCTERMS.abstract">uitbreiden terras - actualiseren oorspronkelijke omgevingsvergunning met zaaknummer V17/297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terras - actualiseren oorspronkelijke omgevingsvergunning met zaaknummer V17/29757</meta:user-defined>
    <meta:user-defined meta:name="OVERHEIDop.datumEindeReactietermijn">2025-05-15</meta:user-defined>
    <meta:user-defined meta:name="OVERHEIDop.terinzageleggingBG">https://publicaties.eindhoven.nl/dossier/EHV-ZP2024-006991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595</meta:user-defined>
    <meta:user-defined meta:name="OVERHEIDop.GmbID/DC.identifier">gmb-2025-148595</meta:user-defined>
    <meta:user-defined meta:name="OVERHEIDop.versieInformatie"/>
  </office:meta>
</office:document-meta>
</file>