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enkel glas , Maredijk 15 2316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935</text:p>
            <text:p text:style-name="common-al">
            <text:span text:style-name="nadrukvet">Ingekomen:</text:span> 02-04-2025</text:p>
            <text:p text:style-name="common-al">
            <text:span text:style-name="nadrukvet">Locatie:</text:span> Maredijk 15 2316V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935" xlink:type="simple">publicatiesomgevingsvergunningen@leiden.nl</text:a> de volgende gegevens:</text:p>
            <text:p text:style-name="common-al">-het kenmerk van de aanvraag: Z/25/38199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5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9935</meta:user-defined>
    <meta:user-defined meta:name="DCTERMS.abstract">vervanging enkel gl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enkel glas , Maredijk 15 2316VR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4_GFO_ZAKEN_820932_Samenvatting 000|exb-2025-12638</meta:user-defined>
    <meta:user-defined meta:name="OVERHEIDop.publicationIssue">148593</meta:user-defined>
    <meta:user-defined meta:name="OVERHEIDop.GmbID/DC.identifier">gmb-2025-148593</meta:user-defined>
    <meta:user-defined meta:name="OVERHEIDop.versieInformatie"/>
  </office:meta>
</office:document-meta>
</file>