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2025031301695, Madelief naast 11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speeltoestel </text:p>
            <text:p text:style-name="common-al">DSO-Verzoeknummer: 2025031301695</text:p>
            <text:p text:style-name="common-al">Locatie: Madelief naast 11 Pijnacker</text:p>
            <text:p text:style-name="common-al">Datum besluit: 02-04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niet mogelijk. Wie het plan wil inzien kan het bouwdossierformulier invullen op de website onder verwijzing naar het DSO-nummer 2025031301695 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592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92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72754</meta:user-defined>
    <meta:user-defined meta:name="DCTERMS.abstract">Plaatsen speeltoest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5031301695, Madelief naast 11 Pijnacker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92</meta:user-defined>
    <meta:user-defined meta:name="OVERHEIDop.GmbID/DC.identifier">gmb-2025-148592</meta:user-defined>
    <meta:user-defined meta:name="OVERHEIDop.versieInformatie"/>
  </office:meta>
</office:document-meta>
</file>