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, nabij Platanenlaan 13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9 bomen, nabij Platanenlaan 13, 3911PA Rhenen. Aanvraagnummer: Z2025-00000136. Indieningsdatum: 31 maart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85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6</meta:user-defined>
    <meta:user-defined meta:name="DCTERMS.abstract">Betreft: Aanvraag op locatie nabij Platanenlaan 13, 3911PA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9 bomen, nabij Platanenlaan 13, 3911PA Rhe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89</meta:user-defined>
    <meta:user-defined meta:name="OVERHEIDop.GmbID/DC.identifier">gmb-2025-148589</meta:user-defined>
    <meta:user-defined meta:name="OVERHEIDop.versieInformatie"/>
  </office:meta>
</office:document-meta>
</file>