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ba, Kampjesweg 15, 3911ST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p het plaatsen van warmtewisselaars en strooiselschuiven, Kampjesweg 15, 3911ST Rhenen</text:span>
          </text:p>
            <text:p text:style-name="common-al">Burgemeester en wethouders maken bekend, een ontwerpbesluit te hebben genomen op de aanvraag voor een Het plaatsen van warmtewisselaars en strooiselschuiven. Het ontwerpbesluit betreft een omgevingsvergunning milieubelastende activiteit voor een veehouderij.</text:p>
            <text:p text:style-name="common-al">Locatie: Kampjesweg 15, 3911ST Rhenen</text:p>
            <text:p text:style-name="common-al">Zaaknummer:Z-2024-12020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Indien u het niet eens bent met dit ontwerpbesluit kunt u reageren. Dit wordt een zienswijze indienen genoemd.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Vermeld daarbij tevens het hierboven genoemde zaaknummer. U kunt de zienswijze richten aan Omgevingsdienst regio Utrecht, Postbus 13101, 3507 LC Utrecht gedurende zes weken na de dag van deze publicatie. Voor meer informatie over de procedure kunt u contact opnemen met de Omgevingsdienst regio Utrecht via info@odru.nl, of telefoonnummer 088-022 5000.</text:p>
            <text:p text:style-name="last-al">Na het verstrijken van de zienswijzetermijn nemen wij een definitief besluit. Dit wordt da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858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205</meta:user-defined>
    <dc:language>nl</dc:language>
    <meta:user-defined meta:name="OVERHEIDop.locatietype/OVERHEIDop.gebiedsmarkering">Vlak</meta:user-defined>
    <meta:user-defined meta:name="DC.title">Kennisgeving ontwerpbesluit omgevingsvergunning mba, Kampjesweg 15, 3911ST Rhenen</meta:user-defined>
    <meta:user-defined meta:name="OVERHEIDop.datumEindeReactietermijn">2025-05-16</meta:user-defined>
    <meta:user-defined meta:name="OVERHEIDop.terinzageleggingBG">https://jeleefomgeving.nl/inzien/851750126/95a340b7-e3d9-4486-ab91-5a33efa8484b</meta:user-defined>
    <meta:user-defined meta:name="DCTERMS.W3CDTF/DCTERMS.available">2025-04-04</meta:user-defined>
    <meta:user-defined meta:name="DCTERMS.W3CDTF/OVERHEIDop.jaargang">2025</meta:user-defined>
    <meta:user-defined meta:name="OVERHEIDop.publicationIssue">148585</meta:user-defined>
    <meta:user-defined meta:name="OVERHEIDop.GmbID/DC.identifier">gmb-2025-148585</meta:user-defined>
    <meta:user-defined meta:name="OVERHEIDop.versieInformatie"/>
  </office:meta>
</office:document-meta>
</file>