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vergunning verleend voor het houden van een evenement (Paasfeest PJGO Markelo op 20 april 2025)  op het adres Groenlandsdijk 8 7475RH Markelo. Deze vergunning staat ingeschreven onder zaaknummer 0000867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5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67420</meta:user-defined>
    <meta:user-defined meta:name="DCTERMS.abstract">het houden van een evenement (Paasfeest PJGO Markelo op 20 april 2025) </meta:user-defined>
    <dc:language>nl</dc:language>
    <meta:user-defined meta:name="OVERHEIDop.locatietype/OVERHEIDop.gebiedsmarkering">Punt</meta:user-defined>
    <meta:user-defined meta:name="DC.title">Op 02-04-2025 hebben wij een vergunning verleend voor het houden van een evenement (Paasfeest PJGO Markelo op 20 april 2025)  op het adres Groenlandsdijk 8 7475RH Markelo. Deze vergunning staat ingeschreven onder zaaknummer 0000867420.</meta:user-defined>
    <meta:user-defined meta:name="DCTERMS.W3CDTF/DCTERMS.available">2025-04-04</meta:user-defined>
    <meta:user-defined meta:name="DCTERMS.W3CDTF/OVERHEIDop.jaargang">2025</meta:user-defined>
    <meta:user-defined meta:name="OVERHEIDop.publicationIssue">148582</meta:user-defined>
    <meta:user-defined meta:name="OVERHEIDop.GmbID/DC.identifier">gmb-2025-148582</meta:user-defined>
    <meta:user-defined meta:name="OVERHEIDop.versieInformatie"/>
  </office:meta>
</office:document-meta>
</file>