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Wandeltocht Veenendaal op 31 mei 2025 doorkomst door Doorn, Leersum en Amerongen (RX2025-00000550, 2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Wandeltocht Veenendaal op 31 mei 2025 doorkomst door Doorn, Leersum en Amerongen (RX2025-00000550, 2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858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550</meta:user-defined>
    <meta:user-defined meta:name="DCTERMS.abstract">Gemeente Utrechtse Heuvelrug, Verklaring van geen bezwaar Wandeltocht Veenendaal op 31 mei 2025 doorkomst door Doorn, Leersum en Amerongen (RX2025-00000550, 2 april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Wandeltocht Veenendaal op 31 mei 2025 doorkomst door Doorn, Leersum en Amerongen (RX2025-00000550, 2 april 2025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81</meta:user-defined>
    <meta:user-defined meta:name="OVERHEIDop.GmbID/DC.identifier">gmb-2025-148581</meta:user-defined>
    <meta:user-defined meta:name="OVERHEIDop.versieInformatie"/>
  </office:meta>
</office:document-meta>
</file>