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Laan van Rijckevorsel 36, 2161KV Lisse, het vergroten van de woning en het plaatsen van een valbeveiliging voor dakterras aan achterzijde 1e verdieping. Kenmerk Z2025-000003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5 besloten om de beslistermijn voor de aanvraag met zaaknummer Z2025-00000395 te verlengen voor een periode van maximaal 6 weken. Dit betreft een Omgevingsvergunning voor het vergroten van de woning en het plaatsen van een valbeveiliging voor dakterras aan achterzijde 1e verdieping op locatie Laan van Rijckevorsel 36, 2161KV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857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7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7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95</meta:user-defined>
    <dc:language>nl</dc:language>
    <meta:user-defined meta:name="OVERHEIDop.locatietype/OVERHEIDop.gebiedsmarkering">Vlak</meta:user-defined>
    <meta:user-defined meta:name="DC.title">Verlengen beslistermijn omgevingsvergunning, Laan van Rijckevorsel 36, 2161KV Lisse, het vergroten van de woning en het plaatsen van een valbeveiliging voor dakterras aan achterzijde 1e verdieping. Kenmerk Z2025-00000395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8579</meta:user-defined>
    <meta:user-defined meta:name="OVERHEIDop.GmbID/DC.identifier">gmb-2025-148579</meta:user-defined>
    <meta:user-defined meta:name="OVERHEIDop.versieInformatie"/>
  </office:meta>
</office:document-meta>
</file>