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en van een Omgevingsvergunning beperkte milieutoets (OBM) voor het houden van een veehouderij aan Garstkampsestraat 7 Overasselt, zaaknummer AH25.0000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ambtshalve een omgevingsvergunning beperkte milieutoets voor het houden van een veehouderij ingetrokken aan Garstkampsestraat 7 Overasselt. Het besluit is verzonden op 2 april 2025.</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Heumen, Postbus 200, 6580 AZ Malden.</text:p>
            <text:p text:style-name="common-al">Zet op de envelop duidelijk het woord ‘Bezwaarschrift’.</text:p>
            <text:p text:style-name="common-al">Stuurt u de brief niet op tijd? Dan wordt uw bezwaar niet behandeld.</text:p>
            <text:p text:style-name="common-al">
            <text:span text:style-name="nadrukvet"/>
          </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85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intrekken van een Omgevingsvergunning beperkte milieutoets (OBM) voor het houden van een veehouderij aan Garstkampsestraat 7 Overasselt, zaaknummer AH25.00009</meta:user-defined>
    <meta:user-defined meta:name="DCTERMS.W3CDTF/DCTERMS.available">2025-04-04</meta:user-defined>
    <meta:user-defined meta:name="DCTERMS.W3CDTF/OVERHEIDop.jaargang">2025</meta:user-defined>
    <meta:user-defined meta:name="OVERHEIDop.publicationIssue">148576</meta:user-defined>
    <meta:user-defined meta:name="OVERHEIDop.GmbID/DC.identifier">gmb-2025-148576</meta:user-defined>
    <meta:user-defined meta:name="OVERHEIDop.versieInformatie"/>
  </office:meta>
</office:document-meta>
</file>