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snippergroen naast Leeuwerikweg 42 en 44 te Havelte</text:p>
      <text:section text:name="regeling_id1-3-2" text:style-name="regeling">
        <text:section text:name="aanhef_id1-3-2-1" text:style-name="aanhef">
          <text:section text:name="preambule_id1-3-2-1-1" text:style-name="preambule">
            <text:p text:style-name="al">De gemeente is voornemens met de bewoners van Leeuwerikweg 42 en 44 te Havelte een koopovereenkomst, later gevolgd door levering, aan te gaan met betrekking tot:</text:p>
            <text:p text:style-name="al"/>
            <text:list text:style-name="id1-3-2-1-1-3">
              <text:list-item text:style-override="id1-3-2-1-1-3-1">
                <text:number>1.</text:number>
                <text:p text:style-name="al">de groenstrook naast Leeuwerikweg 42 te Havelte (7971 DT) kadastraal bekend gemeente Havelte sectie I nummer 4378 (ged.) en 4253 (ged.), groot ongeveer honderd drieënzeventig vierkante meter (173 m²) </text:p>
              </text:list-item>
              <text:list-item text:style-override="id1-3-2-1-1-3-2">
                <text:number>2.</text:number>
                <text:p text:style-name="al">de groenstrook naast Leeuwerikweg 44 te Havelte (7971 DT), kadastraal bekend gemeente Havelte sectie I nummer 4378 (gedeeltelijk) en 4253 (ged.), groot ongeveer hondertachtig vierkante meter (180 m²)</text:p>
                <text:p text:style-name="al"/>
              </text:list-item>
            </text:list>
            <text:p text:style-name="al">De keus voor verkoop aan de bewoners van Leeuwerikweg 42 en 44 te Havelte berust op het feit dat zij aangrenzend eigenaar zijn van de grond. De koopprijs van de grond is in lijn met de grondprijzenbrief.</text:p>
            <text:p text:style-name="al">Gelet op het voorgaande is de gemeente van oordeel dat zij op grond van objectieve, redelijke en toetsbare criteria deze koopovereenkomst één-op-één kan aangaan. </text:p>
            <text:p text:style-name="al"/>
            <text:p text:style-name="al">
            <text:span text:style-name="nadrukvet">Kort geding</text:span>
          </text:p>
            <text:p text:style-name="al"/>
            <text:p text:style-name="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text:a xlink:href="mailto:info@gemeentewesterveld.nl" xlink:type="simple">info@gemeentewesterveld.nl</text:a>, onder vermelding van: ‘Verkoop grond Leeuwerikweg 42 en 44 Havelte’.</text:p>
            <text:p text:style-name="al"/>
            <text:p text:style-name="al">
            <text:span text:style-name="nadrukvet">Vervaltermijn</text:span>
          </text:p>
            <text:p text:style-name="al"/>
            <text:p text:style-name="al">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en de boogde koper zouden immers onredelijk worden benadeeld indien pas na deze (duidelijk kenbaar gemaakte) termijn alsnog tegen het aangaan van de overeenkomst zou worden opgekomen.</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857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7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7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verkoop snippergroen naast Leeuwerikweg 42 en 44 te Havelte</meta:user-defined>
    <meta:user-defined meta:name="DCTERMS.W3CDTF/DCTERMS.available">2025-04-09</meta:user-defined>
    <meta:user-defined meta:name="DCTERMS.W3CDTF/OVERHEIDop.jaargang">2025</meta:user-defined>
    <meta:user-defined meta:name="OVERHEIDop.publicationIssue">148575</meta:user-defined>
    <meta:user-defined meta:name="OVERHEIDop.GmbID/DC.identifier">gmb-2025-148575</meta:user-defined>
    <meta:user-defined meta:name="OVERHEIDop.versieInformatie"/>
  </office:meta>
</office:document-meta>
</file>