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weg 17/20/72/7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4-2025 een besluit genomen op de aanvraag voor een omgevingsvergunning met zaaknummer <text:span text:style-name="nadrukvet">137037</text:span>.</text:p>
            <text:p text:style-name="common-al">De zaak betreft locatie en heeft de omschrijving "Nieuwbouw bedrijfsverzamelgebouwen en 2 loodsen Industrieweg 17/20/72/78 te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3-04-2025 en 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5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37</meta:user-defined>
    <meta:user-defined meta:name="DCTERMS.abstract">Nieuwbouw bedrijfsverzamelgebouwen en 2 loodsen Industrieweg 17/20/72/78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Industrieweg 17/20/72/78 te Heez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71</meta:user-defined>
    <meta:user-defined meta:name="OVERHEIDop.GmbID/DC.identifier">gmb-2025-148571</meta:user-defined>
    <meta:user-defined meta:name="OVERHEIDop.versieInformatie"/>
  </office:meta>
</office:document-meta>
</file>