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twee dakkapellen aan de voorzijde van de woning op de locatie Lindeboomsweg 3, 3417 XG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27483. DSO nummer: 2024122600094.</text:p>
            <text:p text:style-name="common-al">Datum ontvangst aanvraag: 26 december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9 januari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485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4743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twee dakkapellen aan de voorzijde van de woning op de locatie Lindeboomsweg 3, 3417 XG Montfoort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857</meta:user-defined>
    <meta:user-defined meta:name="OVERHEIDop.GmbID/DC.identifier">gmb-2025-14857</meta:user-defined>
    <meta:user-defined meta:name="OVERHEIDop.versieInformatie"/>
  </office:meta>
</office:document-meta>
</file>