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en hogere waarden geluidhinder Oosteinde 46 te Oud-Alblas, zaaknummer 11989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het ontwerpbesluit Hogere waarden geluidhinder ter inzage ligt. De ontwerpverklaring van geen bedenkingen ligt gelijktijdig ter inzage. Deze is op 1 april 2025 afgegeven door de raad van de gemeente Molenlanden.</text:p>
            <text:p text:style-name="common-al">
            <text:span text:style-name="nadrukvet">Ter inzage en zienswijzen</text:span>
          </text:p>
            <text:p text:style-name="common-al">De ontwerpbesluiten hogere waarden geluidhinder en de verklaring van geen bedenkingen liggen vanaf 7 april 2025 gedurende zes weken ter inzage, de ontwerpvergunning is 7 april 2025 gepubliceerd.</text:p>
            <text:p text:style-name="common-al">Gedurende bovengenoemde termijn kunnen belanghebbenden bij het college schriftelijk een zienswijze naar voren brengen over de ontwerpbesluiten hogere waarden. De zienswijze dient te worden gericht aan het college van de gemeente Molenlanden, Postbus 5, 2970 AA Bleskensgraaf. Ook kunt u uw zienswijze per e-mail sturen, dit kan via info@molenlanden.nl, vermeld daarbij in het onderwerp: ‘zienswijze ontwerpbesluit hogere waarden geluidhinder, Oosteinde 46 te Oud-Alblas.</text:p>
            <text:p text:style-name="common-al">Voor meer informatie en voor het maken van een afspraak om een mondelinge zienswijze in te dienen, kan contact opgenomen worden met Niels Cooijmans, adviseur Ruimtelijke Ordening van het team Leefomgeving, via telefoonnummer 088-7515000 of emailadres <text:a xlink:href="mailto:niels.cooijmans@jouwgemeente.nl" xlink:type="simple">niels.cooijmans@jouwgemeen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5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57</meta:user-defined>
    <dc:language>nl</dc:language>
    <meta:user-defined meta:name="OVERHEIDop.locatietype/OVERHEIDop.gebiedsmarkering">Adres</meta:user-defined>
    <meta:user-defined meta:name="DC.title">Terinzagelegging ontwerpbesluiten hogere waarden geluidhinder Oosteinde 46 te Oud-Alblas, zaaknummer 1198957</meta:user-defined>
    <meta:user-defined meta:name="DCTERMS.W3CDTF/DCTERMS.available">2025-04-07</meta:user-defined>
    <meta:user-defined meta:name="DCTERMS.W3CDTF/OVERHEIDop.jaargang">2025</meta:user-defined>
    <meta:user-defined meta:name="OVERHEIDop.publicationIssue">148569</meta:user-defined>
    <meta:user-defined meta:name="OVERHEIDop.GmbID/DC.identifier">gmb-2025-148569</meta:user-defined>
    <meta:user-defined meta:name="OVERHEIDop.versieInformatie"/>
  </office:meta>
</office:document-meta>
</file>