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entefeest, Wekerom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 Lichtenbeek</text:p>
            <text:p text:style-name="common-al">Datum: 17 april 2025 </text:p>
            <text:p text:style-name="common-al">Locatie: Wekeromseweg 6</text:p>
            <text:p text:style-name="common-al">Dossiernummer: 4518128</text:p>
            <text:p text:style-name="common-al">Verzenddatum besluit: 2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5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entefeest, Wekeromseweg 6</meta:user-defined>
    <meta:user-defined meta:name="DCTERMS.W3CDTF/DCTERMS.available">2025-04-04</meta:user-defined>
    <meta:user-defined meta:name="DCTERMS.W3CDTF/OVERHEIDop.jaargang">2025</meta:user-defined>
    <meta:user-defined meta:name="OVERHEIDop.publicationIssue">148567</meta:user-defined>
    <meta:user-defined meta:name="OVERHEIDop.GmbID/DC.identifier">gmb-2025-148567</meta:user-defined>
    <meta:user-defined meta:name="OVERHEIDop.versieInformatie"/>
  </office:meta>
</office:document-meta>
</file>