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opbouw op de garage en het uitbouwen van de keuken aan Rochussenstraat 10 4812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97</meta:user-defined>
    <meta:user-defined meta:name="DCTERMS.abstract">het maken van een opbouw op de garage en het uitbouwen van de keu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opbouw op de garage en het uitbouwen van de keuken aan Rochussenstraat 10 4812PC Breda</meta:user-defined>
    <meta:user-defined meta:name="DCTERMS.W3CDTF/DCTERMS.available">2025-04-04</meta:user-defined>
    <meta:user-defined meta:name="DCTERMS.W3CDTF/OVERHEIDop.jaargang">2025</meta:user-defined>
    <meta:user-defined meta:name="OVERHEIDop.publicationIssue">148562</meta:user-defined>
    <meta:user-defined meta:name="OVERHEIDop.GmbID/DC.identifier">gmb-2025-148562</meta:user-defined>
    <meta:user-defined meta:name="OVERHEIDop.versieInformatie"/>
  </office:meta>
</office:document-meta>
</file>