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voor een paracommerciële horeca inrichting) gelegen aan de Kerstendalseweg 17, 6571 BM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Stichting Dorpshuis Kerstendal heeft een Alcoholwetvergunning aangevraagd ten behoeve van een paracommerciële horeca-inrichting. Deze vergunning is bestemd voor de horecalokaliteit van de inrichting, Kerstendalseweg 17, 6571 BM Berg en Dal </text:p>
            <text:p text:style-name="common-al"/>
            <text:p text:style-name="common-al">De Burgemeester is voornemens de gevraagde vergunning te verlenen. Er is een ontwerpbesluit opgesteld. De aanvraag en het ontwerpbesluit liggen met ingang van 4 april 2025, gedurende een periode van zes weken tijdens de openingstijden ter inzage bij de receptie in het gemeentehuis van de gemeente Berg en Dal, Dorpsplein 1, 6562 AH Groesbeek). </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besluit naar voren te brengen. Dit kan mondeling, schriftelijk of digitaal en wel gedurende de periode van zes weken waarin het ontwerpbesluit ter inzage ligt. Schriftelijke zienswijzen kunnen worden gezonden aan: Burgemeester van Berg en Dal, afdeling Juridische Zaken, APV en Handhaving, Postbus 20, 6560 AA Groesbeek ofwel digitaal naar het mailadres drankenhoreca@bergendal.nl</text:p>
            <text:p text:style-name="common-al"/>
            <text:p text:style-name="common-al">Voor het naar voren brengen van een mondelinge zienswijze kan telefonisch contact opgenomen worden met de afdeling Vergunningen, telefoonnummer 14 024. </text:p>
            <text:p text:style-name="common-al"/>
            <text:p text:style-name="common-al">Zo spoedig mogelijk na ontvangst van de eventueel ingebrachte zienswijzen neemt de burgemeester een definitief besluit over de aanvraag tot het verlenen van de Alcoholwet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5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870</meta:user-defined>
    <dc:language>nl</dc:language>
    <meta:user-defined meta:name="OVERHEIDop.locatietype/OVERHEIDop.gebiedsmarkering">Adres</meta:user-defined>
    <meta:user-defined meta:name="DC.title">Ontwerpbesluit alcoholvergunning (voor een paracommerciële horeca inrichting) gelegen aan de Kerstendalseweg 17, 6571 BM te Berg en Dal (gemeente Berg en Dal)</meta:user-defined>
    <meta:user-defined meta:name="DCTERMS.W3CDTF/DCTERMS.available">2025-04-04</meta:user-defined>
    <meta:user-defined meta:name="DCTERMS.W3CDTF/OVERHEIDop.jaargang">2025</meta:user-defined>
    <meta:user-defined meta:name="OVERHEIDop.publicationIssue">148557</meta:user-defined>
    <meta:user-defined meta:name="OVERHEIDop.GmbID/DC.identifier">gmb-2025-148557</meta:user-defined>
    <meta:user-defined meta:name="OVERHEIDop.versieInformatie"/>
  </office:meta>
</office:document-meta>
</file>