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loraplein 8-18 in Hillegom, het uitvoeren van aanlegwerkzaamheden (grondwerkzaamheden/sloop) van de loods. Kenmerk Z2025-000000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voeren van aanlegwerkzaamheden (grondwerkzaamheden/sloop) van de loods op de locatie Floraplein 8-18 in Hillegom.</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1 april 2025</text:p>
            <text:p text:style-name="common-al">
            <text:span text:style-name="nadrukcur">Uiterlijke reactiedatum:</text:span>13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85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069</meta:user-defined>
    <dc:language>nl</dc:language>
    <meta:user-defined meta:name="OVERHEIDop.locatietype/OVERHEIDop.gebiedsmarkering">Vlak</meta:user-defined>
    <meta:user-defined meta:name="DC.title">Afgehandelde Omgevingsvergunning, Floraplein 8-18 in Hillegom, het uitvoeren van aanlegwerkzaamheden (grondwerkzaamheden/sloop) van de loods. Kenmerk Z2025-00000069.</meta:user-defined>
    <meta:user-defined meta:name="DCTERMS.W3CDTF/DCTERMS.available">2025-04-08</meta:user-defined>
    <meta:user-defined meta:name="DCTERMS.W3CDTF/OVERHEIDop.jaargang">2025</meta:user-defined>
    <meta:user-defined meta:name="OVERHEIDop.publicationIssue">148551</meta:user-defined>
    <meta:user-defined meta:name="OVERHEIDop.GmbID/DC.identifier">gmb-2025-148551</meta:user-defined>
    <meta:user-defined meta:name="OVERHEIDop.versieInformatie"/>
  </office:meta>
</office:document-meta>
</file>