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t.b.v. tijdelijke parkeerplaats), Olympus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hekken (t.b.v. tijdelijke parkeerplaats i.v.m. herinrichting parkeerplaats voor de Grote Koppel)</text:p>
            <text:p text:style-name="common-al">Locatie: Olympus 29</text:p>
            <text:p text:style-name="common-al">Datum: 24 maart 2025 tot en met 1 juli 2025</text:p>
            <text:p text:style-name="common-al">Dossiernummer: 4513990</text:p>
            <text:p text:style-name="common-al">Verzenddatum besluit: 28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5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hekken (t.b.v. tijdelijke parkeerplaats), Olympus 29</meta:user-defined>
    <meta:user-defined meta:name="DCTERMS.W3CDTF/DCTERMS.available">2025-04-04</meta:user-defined>
    <meta:user-defined meta:name="DCTERMS.W3CDTF/OVERHEIDop.jaargang">2025</meta:user-defined>
    <meta:user-defined meta:name="OVERHEIDop.publicationIssue">148550</meta:user-defined>
    <meta:user-defined meta:name="OVERHEIDop.GmbID/DC.identifier">gmb-2025-148550</meta:user-defined>
    <meta:user-defined meta:name="OVERHEIDop.versieInformatie"/>
  </office:meta>
</office:document-meta>
</file>