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tijdelijke natuurlijke voorzuivering PWN op het perceel Dijkweg 12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5 een besluit genomen op de aanvraag met zaaknummer Z2024-00002393 voor een omgevingsvergunning voor het aanleggen van een tijdelijke natuurlijke voorzuivering PWN op locatie Dijkweg 12 in Andij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uitvoeren van een werk of werkzaamheid</text:p>
              </text:list-item>
            </text:list>
            <text:p text:style-name="common-al">Dit besluit gaat over het vergunnen van een activiteit die in strijd is met het Omgevingsplan. Daarom wordt een omgevingsvergunning verleend voor een Buitenplanse Omgevingsactiviteit (BOPA). (bij tijdelijk onderstaand verwijderen)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14 me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 april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854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4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4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393</meta:user-defined>
    <meta:user-defined meta:name="DCTERMS.abstract">Betreft: Besluit op locatie Dijkweg 12 in Andijk</meta:user-defined>
    <dc:language>nl</dc:language>
    <meta:user-defined meta:name="OVERHEIDop.locatietype/OVERHEIDop.gebiedsmarkering">Vlak</meta:user-defined>
    <meta:user-defined meta:name="DC.title">Besluit aanvraag omgevingsvergunning voor het aanleggen van een tijdelijke natuurlijke voorzuivering PWN op het perceel Dijkweg 12 in Andijk (reguliere voorbereidingsprocedure)</meta:user-defined>
    <meta:user-defined meta:name="DCTERMS.W3CDTF/DCTERMS.available">2025-04-04</meta:user-defined>
    <meta:user-defined meta:name="DCTERMS.W3CDTF/OVERHEIDop.jaargang">2025</meta:user-defined>
    <meta:user-defined meta:name="OVERHEIDop.publicationIssue">148548</meta:user-defined>
    <meta:user-defined meta:name="OVERHEIDop.GmbID/DC.identifier">gmb-2025-148548</meta:user-defined>
    <meta:user-defined meta:name="OVERHEIDop.versieInformatie"/>
  </office:meta>
</office:document-meta>
</file>