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Heren van Heenvliet – Markt t.h.v.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de Heren van Heenvliet. </text:p>
            <text:p text:style-name="tussenkopcur">Waar</text:p>
            <text:p text:style-name="common-al">Markt t.h.v. 1, 3218AM, Heenvliet.</text:p>
            <text:p text:style-name="tussenkopcur">Datum en tijd ontheffing</text:p>
            <text:p text:style-name="tussenkopcur">3 mei 2025 van 12:00 uur tot 18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125.</text:p>
            <text:p text:style-name="tussenkopcur">Datum ontvangst</text:p>
            <text:p text:style-name="common-al">5 januari 2025.</text:p>
            <text:p text:style-name="tussenkopcur">Datum besluit</text:p>
            <text:p text:style-name="common-al">31 maart 2025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54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125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Heren van Heenvliet – Markt t.h.v. 1, Heenvlie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44</meta:user-defined>
    <meta:user-defined meta:name="OVERHEIDop.GmbID/DC.identifier">gmb-2025-148544</meta:user-defined>
    <meta:user-defined meta:name="OVERHEIDop.versieInformatie"/>
  </office:meta>
</office:document-meta>
</file>