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in het rechterzijdakvlak op locatie Lekdijk 39, 2865 LA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5 een besluit genomen op de aanvraag omgevingsvergunning met zaaknummer 19311522530 voor het plaatsen van een dakkapel in het rechterzijdakvlak op locatie Lekdijk 39, 2865 LA Ammersto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2253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5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22530</meta:user-defined>
    <meta:user-defined meta:name="DCTERMS.abstract">Graag deze verleende omgevingsvergunning publiceren</meta:user-defined>
    <dc:language>nl</dc:language>
    <meta:user-defined meta:name="OVERHEIDop.locatietype/OVERHEIDop.gebiedsmarkering">Punt</meta:user-defined>
    <meta:user-defined meta:name="DC.title">Kennisgeving besluit op een aanvraag omgevingsvergunning voor het plaatsen van een dakkapel in het rechterzijdakvlak op locatie Lekdijk 39, 2865 LA Ammerstol</meta:user-defined>
    <meta:user-defined meta:name="DCTERMS.W3CDTF/DCTERMS.available">2025-04-04</meta:user-defined>
    <meta:user-defined meta:name="DCTERMS.W3CDTF/OVERHEIDop.jaargang">2025</meta:user-defined>
    <meta:user-defined meta:name="OVERHEIDop.publicationIssue">148542</meta:user-defined>
    <meta:user-defined meta:name="OVERHEIDop.GmbID/DC.identifier">gmb-2025-148542</meta:user-defined>
    <meta:user-defined meta:name="OVERHEIDop.versieInformatie"/>
  </office:meta>
</office:document-meta>
</file>