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377634-2025</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Mieke Hoogerwerflaan</text:span>: aanwijzing van een oplaadlocatie voor elektrische voertuigen. </text:p>
            <text:p text:style-name="al"/>
            <text:p text:style-name="al">Op de Mieke Hoogerwerflaan worden twee parkeervakken aangewezen als (mogelijk) oplaadpunt voor elektrische auto’s</text:p>
            <text:p text:style-name="al"/>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dat In Nederland elektrische voertuigen in opkomst zijn en hierdoor meer vraag ontstaat naar oplaadpunten voor elektrische voertuigen;</text:p>
            <text:p text:style-name="common-al"/>
            <text:p text:style-name="common-al">dat de gemeente Gouda het gebruik van elektrische voertuigen wil stimuleren omdat het gebruik hiervan bijdraagt aan een schonere lucht, minder uitstoot van CO2 en minder geluidsoverlast, hetgeen de leefbaarheid bevordert;</text:p>
            <text:p text:style-name="common-al"/>
            <text:p text:style-name="common-al">dat het college op 24 januari 2017 de Beleidsregels voor het plaatsen van oplaadpalen elektrische voertuigen Gouda heeft vastgesteld en op 13 oktober 2020 het Kader voor de plaatsing van openbare laadinfrastructuur voor elektrische voertuigen;</text:p>
            <text:p text:style-name="common-al"/>
            <text:p text:style-name="common-al">dat laadlocaties in de openbare ruimte worden aangewezen op basis van het vastgestelde beleid. In hoofdstuk 3 van het bovengenoemde Kader wordt de werkwijze en de afwegingen toegelicht voor het plaatsen van een laadpaal in de openbare ruimte;</text:p>
            <text:p text:style-name="common-al"/>
            <text:p text:style-name="common-al">dat de keuze voor de locatie en het plaatsen van de openbare laadpunten maatwerk is en zorgvuldig wordt afgewogen aan de hand van de in de beleidstukken opgenomen criteria voor locatiekeuze;</text:p>
            <text:p text:style-name="common-al"/>
            <text:p text:style-name="common-al">dat conform de genoemde beleidsregels op de in dit besluit genoemde locaties oplaadpalen worden geplaatst;</text:p>
            <text:p text:style-name="common-al"/>
            <text:p text:style-name="common-al">dat het noodzakelijk is dat de oplaadpaal bereikbaar is voor elektrische auto’s, hetgeen bereikt wordt door het reserveren van een of twee parkeervak(ken) voor het opladen;</text:p>
            <text:p text:style-name="common-al"/>
            <text:p text:style-name="common-al">dat in eerste instantie één parkeervak bij de oplaadpaal  gereserveerd wordt als oplaadpunt, en indien het gebruik van de oplaadpaal daartoe aanleiding geeft een tweede vak als zodanig aangeduid zal worden;</text:p>
            <text:p text:style-name="common-al"/>
            <text:p text:style-name="common-al">dat, na het aanbrengen van de bebording, de aangeduide parkeervakken uitsluitend bestemd zijn voor het opladen van elektrische voertuigen;</text:p>
            <text:p text:style-name="common-al"/>
            <text:p text:style-name="common-al">dat de oplaadpalen door iedereen te gebruiken zijn;</text:p>
            <text:p text:style-name="common-al"/>
            <text:p text:style-name="common-al">dat de aanwijzing van een parkeervak voor elektrische voertuigen ten koste gaat van een algemene parkeerplaats, wat in afweging van alle belangen acceptabel is;</text:p>
            <text:p text:style-name="common-al"/>
            <text:p text:style-name="common-al">dat de wettelijke basis voor oplaadplaatsen ligt in artikel 24, eerste lid, onderdeel van het RVV 1990, waarin staat dat het verboden is te parkeren op een parkeergelegenheid, op een andere wijze of met een ander doel dan op het bord of op het onderbord is aangegeven;</text:p>
            <text:p text:style-name="common-al"/>
            <text:p text:style-name="common-al">dat het opladende elektrische voertuig duidelijk herkenbaar is voor handhavende instanties en andere weggebruikers door de oplaadkabel die bevestigd is aan de oplaadpaal en het elektrische voertuig;</text:p>
            <text:p text:style-name="common-al"/>
            <text:p text:style-name="common-al">dat het derhalve in verband met de in artikel 2 van de Wegenverkeerswet 1994 genoemde belangen, te weten het waarborgen van de bruikbaarheid van de weg (ook voor elektrische voertuigen) en het voorkomen of beperken van door het verkeer veroorzaakte overlast, hinder of schade alsmede de gevolgen voor het milieu, waaronder begrepen mag worden het bevorderen van een doelmatig of zuinig energiegebruik, noodzakelijk wordt geacht om parkeervakken aan te wijzen als (mogelijke) oplaadpunten voor elektrische voertuigen;</text:p>
            <text:p text:style-name="common-al"/>
            <text:p text:style-name="common-al">dat dit verkeersbesluit niet leidt niet tot een toename van de geluidsbelasting afkomstig van wegverkeerslawaai op de geluidsgevoelige gebouwen als gevolg van de wijziging;</text:p>
            <text:p text:style-name="common-al"/>
            <text:p text:style-name="common-al">dat dit besluit tevens beoogd de leefbaarheid te bevorderen door vermindering van CO2 uitstoot en geluidsoverlast;</text:p>
            <text:p text:style-name="common-al"/>
            <text:p text:style-name="common-al">Overwegende voorts dat deze maatregel betrekking heeft op bij de gemeente in beheer zijnde wegen;</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text:p>
            <text:p text:style-name="common-al"/>
            <text:p text:style-name="common-al"/>
            <text:p text:style-name="common-al">
            <text:span text:style-name="nadrukvet">BESLUITEN:</text:span>
          </text:p>
            <text:p text:style-name="common-al"/>
            <text:p text:style-name="common-al">Twee parkeervakken op de Mieke Hoogerwerflaan, zoals aangegeven op de bij dit besluit behorende tekening, te bestemmen voor het opladen van elektrische voertuigen door het plaatsen van borden E8c van Bijlage 1 van het Reglement verkeersregels en verkeerstekens 1990 met onderbord met pijl(en).</text:p>
            <text:p text:style-name="common-al"/>
            <text:p text:style-name="common-al"/>
            <text:p text:style-name="common-al"/>
            <text:p text:style-name="common-al"/>
            <text:p text:style-name="common-al"/>
            <text:p text:style-name="common-al"/>
            <text:p text:style-name="common-al"/>
            <text:p text:style-name="common-al">GOUDA,  2 april 2025</text:p>
            <text:p text:style-name="common-al"/>
            <text:p text:style-name="common-al">Burgemeester en wethouders van Gouda</text:p>
            <text:p text:style-name="common-al">namens dezen,</text:p>
            <text:p text:style-name="common-al">het (waarnemend) hoofd van de afdeling Beheer openbare ruimte,</text:p>
            <text:p text:style-name="common-al"/>
            <text:p text:style-name="common-al"/>
            <text:p text:style-name="common-al"/>
            <text:p text:style-name="common-al"/>
            <text:p text:style-name="common-al"/>
            <text:p text:style-name="common-al"/>
            <text:p text:style-name="common-al"/>
            <text:p text:style-name="common-al">ing. C.J.B. (Chris) van Velde (ad interim)</text:p>
            <text:p text:style-name="common-al">
            <text:span text:style-name="nadrukcur">Bijlage: tekening</text:span>
          </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Publicatie</text:span></text:p>
            <text:p><text:span text:style-name="functie">Dit verkeersbesluit is bekendgemaakt door publicatie in het elektronisch gemeenteblad van 9 april 2025. Een vermelding van het besluit is tevens geplaatst op de gemeentepagina in de Goudse Post/het Kontakt. Het besluit ligt na de publicatiedatum gedurende zes weken ter inzage in het Huis van de Stad.</text:span></text:p>
            <text:p><text:span text:style-name="functie"/></text:p>
            <text:p><text:span text:style-name="functie">Bezwaar maken</text:span></text:p>
            <text:p><text:span text:style-name="functie">Bent u het niet eens met dit besluit? </text:span></text:p>
            <text:p><text:span text:style-name="functie">Als u het niet eens bent met dit besluit, dan kunt u eerst bellen voor meer informatie of om vragen te stellen. Nadere inlichtingen over dit besluit kunt u verkrijgen via telefoonnummer 14 0182.</text:span></text:p>
            <text:p><text:span text:style-name="functie">Vaak wordt dan al veel duidelijker en opgelost.</text:span></text:p>
            <text:p><text:span text:style-name="functie"/></text:p>
            <text:p><text:span text:style-name="functie">Bezwaarschrift</text:span></text:p>
            <text:p><text:span text:style-name="functie">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span></text:p>
            <text:p><text:span text:style-name="functie"/></text:p>
            <text:p><text:span text:style-name="functie">Hoe dien ik een bezwaar in? </text:span></text:p>
            <text:p><text:span text:style-name="functie">U kunt uw bezwaar online indienen. Hier heeft u DigiD voor nodig (of e-Herkenning). Ga hiervoor naar de website www.gouda.nl. </text:span></text:p>
            <text:p><text:span text:style-name="functie"/></text:p>
            <text:p><text:span text:style-name="functie">Maakt u geen gebruik van het online bezwaarformulier?</text:span></text:p>
            <text:p><text:span text:style-name="functie">Dan kunt u uw bezwaar sturen naar: </text:span></text:p>
            <text:p><text:span text:style-name="functie">College van burgemeester en wethouders van Gouda </text:span></text:p>
            <text:p><text:span text:style-name="functie">t.a.v. de bezwaarschriftencommissie Gouda </text:span></text:p>
            <text:p><text:span text:style-name="functie">Postbus 1086 </text:span></text:p>
            <text:p><text:span text:style-name="functie">2800 BB Gouda </text:span></text:p>
            <text:p><text:span text:style-name="functie"/></text:p>
            <text:p><text:span text:style-name="functie">Wat moet er in een bezwaarschrift staan? </text:span></text:p>
            <text:p><text:span text:style-name="functie">Zet in elk geval in uw bezwaarschrift:  </text:span></text:p>
            <text:p><text:span text:style-name="functie">•             uw naam, adres en handtekening;</text:span></text:p>
            <text:p><text:span text:style-name="functie">•             de datum waarop u het bezwaarschrift verstuurt; </text:span></text:p>
            <text:p><text:span text:style-name="functie">•             een omschrijving van het besluit waar u bezwaar tegen maakt;</text:span></text:p>
            <text:p><text:span text:style-name="functie">•             de redenen waarom u bezwaar maakt; </text:span></text:p>
            <text:p><text:span text:style-name="functie">•             als dat mogelijk is, het telefoonnummer en e-mailadres waarop u bereikbaar bent.</text:span></text:p>
            <text:p><text:span text:style-name="functie">Om u sneller te kunnen helpen is het handig als u een kopie meestuurt van het besluit waar u bezwaar tegen maakt. </text:span></text:p>
            <text:p><text:span text:style-name="functie"/></text:p>
            <text:p><text:span text:style-name="functie">Voorlopige voorziening </text:span></text:p>
            <text:p><text:span text:style-name="functie">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http://loket.rechtspraak.nl/bestuursrecht. Daarvoor heeft u een DigiD nodig.</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853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3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3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Gouda - verkeersbesluit - Mieke Hoogerwerf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77634-2025</meta:user-defined>
    <meta:user-defined meta:name="DCTERMS.abstract">Op de Mieke Hoogerwerflaan worden twee parkeervakken aangewezen als (mogelijk) oplaadpunt voor elektrische auto’s</meta:user-defined>
    <meta:user-defined meta:name="OVERHEIDop.verkeersbordcode">E8c</meta:user-defined>
    <dc:language>nl</dc:language>
    <meta:user-defined meta:name="OVERHEIDop.locatietype/OVERHEIDop.gebiedsmarkering">Punt</meta:user-defined>
    <meta:user-defined meta:name="DC.title">Verkeersbesluit nummer 1377634-2025</meta:user-defined>
    <meta:user-defined meta:name="DCTERMS.W3CDTF/DCTERMS.available">2025-04-09</meta:user-defined>
    <meta:user-defined meta:name="OVERHEIDop.externeBijlage">locatie tekening|exb-2025-12632</meta:user-defined>
    <meta:user-defined meta:name="DCTERMS.W3CDTF/OVERHEIDop.jaargang">2025</meta:user-defined>
    <meta:user-defined meta:name="OVERHEIDop.publicationIssue">148539</meta:user-defined>
    <meta:user-defined meta:name="OVERHEIDop.GmbID/DC.identifier">gmb-2025-148539</meta:user-defined>
    <meta:user-defined meta:name="OVERHEIDop.versieInformatie"/>
  </office:meta>
</office:document-meta>
</file>