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nieuwen van een entreegebouw De Hazelaar aan Sportparklaan 17 t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04-2025 een omgevingsvergunning verleend. De gemeente geeft hiermee toestemming voor het vernieuwen van een entreegebouw De Hazelaar aan Sportparklaan 17 te Hazerswoude-Dorp, geregistreerd onder nr. 0484354300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853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53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843543000</meta:user-defined>
    <meta:user-defined meta:name="DCTERMS.abstract">Verleende vergunning voor het vernieuwen van een entreegebouw De Hazelaar aan Sportparklaan 17 te Hazerswoude-Dorp</meta:user-defined>
    <dc:language>nl</dc:language>
    <meta:user-defined meta:name="OVERHEIDop.locatietype/OVERHEIDop.gebiedsmarkering">Vlak</meta:user-defined>
    <meta:user-defined meta:name="DC.title">Verleende vergunning voor het vernieuwen van een entreegebouw De Hazelaar aan Sportparklaan 17 te Hazerswoude-Dorp</meta:user-defined>
    <meta:user-defined meta:name="DCTERMS.W3CDTF/DCTERMS.available">2025-04-04</meta:user-defined>
    <meta:user-defined meta:name="DCTERMS.W3CDTF/OVERHEIDop.jaargang">2025</meta:user-defined>
    <meta:user-defined meta:name="OVERHEIDop.publicationIssue">148537</meta:user-defined>
    <meta:user-defined meta:name="OVERHEIDop.GmbID/DC.identifier">gmb-2025-148537</meta:user-defined>
    <meta:user-defined meta:name="OVERHEIDop.versieInformatie"/>
  </office:meta>
</office:document-meta>
</file>