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an Glymesstraat 23, 4651 LL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pergola aan Van Glymesstraat 23 te Steenbergen.</text:p>
            <text:p text:style-name="common-al">
            
          </text:p>
            <text:p text:style-name="common-al">De gemeente Steenbergen heeft op 01-04-2025 een besluit op een aanvraag omgevingsvergunning genomen. De gemeente geeft hiermee toestemming voor het het plaatsen van een pergola op het perceel gelegen aan Van Glymesstraat 23, 4651 LL Steenbergen.</text:p>
            <text:p text:style-name="common-al">Het besluit is op 2 april 2025 naar de aanvrager toegezonden en is geregistreerd onder 0851Z25030000120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15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5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300001201</meta:user-defined>
    <dc:language>nl</dc:language>
    <meta:user-defined meta:name="OVERHEIDop.locatietype/OVERHEIDop.gebiedsmarkering">Punt</meta:user-defined>
    <meta:user-defined meta:name="DC.title">Besluit op een omgevingsvergunning Van Glymesstraat 23, 4651 LL Steenbergen</meta:user-defined>
    <meta:user-defined meta:name="DCTERMS.W3CDTF/DCTERMS.available">2025-04-04</meta:user-defined>
    <meta:user-defined meta:name="DCTERMS.W3CDTF/OVERHEIDop.jaargang">2025</meta:user-defined>
    <meta:user-defined meta:name="OVERHEIDop.publicationIssue">148536</meta:user-defined>
    <meta:user-defined meta:name="OVERHEIDop.GmbID/DC.identifier">gmb-2025-148536</meta:user-defined>
    <meta:user-defined meta:name="OVERHEIDop.versieInformatie"/>
  </office:meta>
</office:document-meta>
</file>