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et wijzigingsplan ''TAM-omgevingsplan Volle Urenweg 1b Hoogenweg'' is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25 maart 2025 is het wijzigingsplan door het college vastgesteld. Het wijzigingsplan wijzigt het Omgevingsplan gemeente Hardenberg. Het heeft te maken met Volle Urenweg 1b in Hoogenweg. Het wijzigingsplan is bedoeld om het realiseren van een compensatiewoning met sloopmeters van elders mogelijk te maken.</text:p>
            <text:p text:style-name="common-al">Er is een zienswijze ontvangen over het plan. Dat heeft geleid tot de volgende aanpassing in het plan ten opzichte van het ontwerpplan: </text:p>
            <text:p text:style-name="common-al">de functie 'Groen - groene landschapselement’ is uitgebreid tot aan de inrit van het nieuwe perceel.</text:p>
            <text:p text:style-name="common-al">
            <text:span text:style-name="nadrukvet">Vanaf 10 april 2025 is het wijzigingsplan te bekijken</text:span>
          </text:p>
            <text:p text:style-name="common-al">Dat kan op 2 manieren:</text:p>
            <text:list text:style-name="id1-3-2-1-1-6">
              <text:list-item text:style-override="id1-3-2-1-1-6-1">
                <text:number>1.</text:number>
                <text:p text:style-name="al">Digitaal op <text:a xlink:href="http://www.ruimtelijkeplannen.nl" xlink:type="simple">www.ruimtelijkeplannen.nl</text:a>. De stukken zijn op deze website terug te vinden met het adres of met het identificatienummer: NL.IMRO.0160.0000TAM0012-VG01</text:p>
              </text:list-item>
              <text:list-item text:style-override="id1-3-2-1-1-6-2">
                <text:number>2.</text:number>
                <text:p text:style-name="al">Digitaal in het gemeentehuis in Hardenberg. Maak een afspraak via telefoonnummer 140523.</text:p>
              </text:list-item>
            </text:list>
            <text:p text:style-name="common-al">
            <text:span text:style-name="nadrukvet">Bent u het niet eens met dit besluit dan kunt u in beroep gaan</text:span>
          </text:p>
            <text:p text:style-name="common-al">Belanghebbenden mogen dat altijd. Dat kan vanaf 11 april 2025. Vanaf deze datum hebt u hier 6 weken de tijd voor. In beroep gaan kan niet per e-mail.</text:p>
            <text:p text:style-name="common-al">U schrijft een brief naar:</text:p>
            <text:p text:style-name="common-al">Raad van State Afdeling bestuursrechtspraak</text:p>
            <text:p text:style-name="common-al">Postbus 20019</text:p>
            <text:p text:style-name="common-al">2500 EA Den Haag</text:p>
            <text:p text:style-name="common-al">In de brief schrijft u:</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over welk besluit het gaat;</text:p>
              </text:list-item>
              <text:list-item text:style-override="id1-3-2-1-1-14-4">
                <text:number>4.</text:number>
                <text:p text:style-name="al">waarom u het niet eens bent met het besluit; </text:p>
              </text:list-item>
              <text:list-item text:style-override="id1-3-2-1-1-14-5">
                <text:number>5.</text:number>
                <text:p text:style-name="al">uw handtekening.</text:p>
              </text:list-item>
              <text:list-item text:style-override="id1-3-2-1-1-14-6">
                <text:number>6.</text:number>
                <text:p text:style-name="al">Stuur een kopie van het besluit mee.</text:p>
              </text:list-item>
            </text:list>
            <text:p text:style-name="common-al">Niet-belanghebbenden kunnen alleen in beroep gaan als zij tegen het ontwerpbesluit een zienswijze hebben ingediend. Meer informatie vindt u op de website van de Raad van State.</text:p>
            <text:p text:style-name="last-al">Het wijzigingsplan treedt vier weken na deze bekendmaking van het vaststellingsbesluit in werking. Het plan is dan nog niet onherroepelijk. Bij spoed kunt u een brief sturen naar de voorlopige voorzieningenrechter van de Afdeling bestuursrechtspraak. U vraagt dan als voorlopige voorziening de opschorting van de inwerkingtreding van de wijziging van het omgev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9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853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3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3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12-VG01</meta:user-defined>
    <meta:user-defined meta:name="OVERHEIDop.Plansoort/OVERHEIDop.plansoort">bestemmings- of omgevingsplan</meta:user-defined>
    <dc:language>nl</dc:language>
    <meta:user-defined meta:name="OVERHEIDop.locatietype/OVERHEIDop.gebiedsmarkering">Adres</meta:user-defined>
    <meta:user-defined meta:name="DC.title">Het wijzigingsplan ''TAM-omgevingsplan Volle Urenweg 1b Hoogenweg'' is gewijzigd vastgesteld</meta:user-defined>
    <meta:user-defined meta:name="DCTERMS.W3CDTF/DCTERMS.available">2025-04-09</meta:user-defined>
    <meta:user-defined meta:name="DCTERMS.W3CDTF/OVERHEIDop.jaargang">2025</meta:user-defined>
    <meta:user-defined meta:name="OVERHEIDop.publicationIssue">148532</meta:user-defined>
    <meta:user-defined meta:name="OVERHEIDop.GmbID/DC.identifier">gmb-2025-148532</meta:user-defined>
    <meta:user-defined meta:name="OVERHEIDop.versieInformatie"/>
  </office:meta>
</office:document-meta>
</file>