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15, 5964NL Meterik, verleende Omgevingsvergunning (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erdieping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5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Betreft: Beschikking op aanvraag op locatie Crommentuijnstraat 15, 5964NL Meterik</meta:user-defined>
    <dc:language>nl</dc:language>
    <meta:user-defined meta:name="OVERHEIDop.locatietype/OVERHEIDop.gebiedsmarkering">Vlak</meta:user-defined>
    <meta:user-defined meta:name="DC.title">Crommentuijnstraat 15, 5964NL Meterik, verleende Omgevingsvergunning (7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528</meta:user-defined>
    <meta:user-defined meta:name="OVERHEIDop.GmbID/DC.identifier">gmb-2025-148528</meta:user-defined>
    <meta:user-defined meta:name="OVERHEIDop.versieInformatie"/>
  </office:meta>
</office:document-meta>
</file>