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Pleinweg, hoek Dracht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Pleinweg, hoek Dracht te Heerenveen (02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852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2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2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431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, tijdelijk gebruik openbare ruimte, Pleinweg, hoek Dracht te Heerenve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524</meta:user-defined>
    <meta:user-defined meta:name="OVERHEIDop.GmbID/DC.identifier">gmb-2025-148524</meta:user-defined>
    <meta:user-defined meta:name="OVERHEIDop.versieInformatie"/>
  </office:meta>
</office:document-meta>
</file>