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Omgevingsvergunning, Grasbeemd 28 en Waterbeemd 14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een vergunning ingevolge de Omgevingswet hebben verleend aan Fokker Landing Gear, Grasbeemd 28 en Waterbeemd 14 in Helmond.</text:p>
            <text:p text:style-name="common-al">Het betreft een Omgevingsvergunning zonder significante gevolgen voor de gezondheid of het milieu voor het uitbreide van de werktijden. Het besluit is verzonden op 2 April 2025.</text:p>
            <text:p text:style-name="common-al">De beschikking en de bijbehorende stukken zijn te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burgemeester en wethouders van Helmond, t.a.v. Omgevingsdienst Zuidoost-Brabant, postbus 950, 5700 AZ Helmond. Men kan een bezwaarschrift ook digitaal indienen. Kijk hiervoor op www.helmond.nl, of neem contact op met het Klant Contact Centrum via tel. 14 0492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moet u een machtiging meesturen.</text:p>
            <text:p text:style-name="common-al">
            <text:span text:style-name="nadrukvet">Voorlopige voorziening</text:span>
          </text:p>
            <text:p text:style-name="common-al">Het besluit treedt in werking met ingang van de dag na verzending van het besluit, tenzij gedurende genoemde termijn bezwaar is ingediend én een verzoek om voorlopige voorziening is gedaan. </text:p>
            <text:p text:style-name="common-al">U kunt gelijktijdig met of na het indienen van een bezwaarschrift een verzoek om een voorlopige voorziening vragen bij de Rechtbank Oost-Brabant, sector Bestuursrecht, Postbus 90125, 5200 MA 's‑Hertogenbosch. De rechter besluit dan of het besluit wordt geschorst.</text:p>
            <text:p text:style-name="common-al">U kunt ook digitaal verzoeken om een voorlopige voorziening. Zie daarvoor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5-004585 gekoppeld. U dient bij correspondentie dit zaaknummer te vermelden. Indien u gebruik maakt van e-mail, dan verzoeken we u het zaaknummer in de onderwerpregel te plaatsen. </text:p>
            <text:p text:style-name="last-al">De correspondentie middels e-mail kunt u te richten aan <text:a xlink:href="mailto:info@odzob.nl" xlink:type="simple">info@odzo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85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585 </meta:user-defined>
    <dc:language>nl</dc:language>
    <meta:user-defined meta:name="OVERHEIDop.locatietype/OVERHEIDop.gebiedsmarkering">Adres</meta:user-defined>
    <meta:user-defined meta:name="DC.title">Gemeente Helmond, besluit Omgevingsvergunning, Grasbeemd 28 en Waterbeemd 14​</meta:user-defined>
    <meta:user-defined meta:name="OVERHEIDop.datumEindeReactietermijn">2025-05-15</meta:user-defined>
    <meta:user-defined meta:name="OVERHEIDop.TilID/OVERHEIDop.terinzageleggingOP">til-2025-1135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23</meta:user-defined>
    <meta:user-defined meta:name="OVERHEIDop.GmbID/DC.identifier">gmb-2025-148523</meta:user-defined>
    <meta:user-defined meta:name="OVERHEIDop.versieInformatie"/>
  </office:meta>
</office:document-meta>
</file>