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3-06 t/m 06-06-2025 Schijndelse Avondvierdaagse  - Steeg 9, 5482WN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april 2025 besloten om een aangevraagde evenement melding voor het adres Steeg 9, 5482WN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3-06 t/m 06-06-2025 Schijndelse Avondvierdaagse </text:p>
            <text:p text:style-name="common-al"> Locatie: Steeg 9, 5482WN Schijndel</text:p>
            <text:p text:style-name="common-al"> Zaaknummer: MEV-2025-1318</text:p>
            <text:p text:style-name="common-al"> Verzenddatum van het besluit: 02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318</meta:user-defined>
    <meta:user-defined meta:name="DCTERMS.abstract">Gemeente Meierijstad - te aanvaarden - evenement melding - 03-06 t/m 06-06-2025 Schijndelse Avondvierdaagse  - Steeg 9, 5482WN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03-06 t/m 06-06-2025 Schijndelse Avondvierdaagse  - Steeg 9, 5482WN Schijnd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19</meta:user-defined>
    <meta:user-defined meta:name="OVERHEIDop.GmbID/DC.identifier">gmb-2025-148519</meta:user-defined>
    <meta:user-defined meta:name="OVERHEIDop.versieInformatie"/>
  </office:meta>
</office:document-meta>
</file>